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9">
            <text:p>Calibration Devices 2026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 No</text:p>
          </table:table-cell>
          <table:table-cell office:value-type="string" table:style-name="ce2">
            <text:p>Devices Names</text:p>
          </table:table-cell>
          <table:table-cell office:value-type="string" table:style-name="ce2">
            <text:p>Quantity of Items<text:s/>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Warehouse Sensor's (1 to 17)</text:p>
          </table:table-cell>
          <table:table-cell office:value-type="float" office:value="68" table:style-name="ce3">
            <text:p>68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Server Room Senso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trol Drug room<text:s/>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ld Room Sensor's (1 to 15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Freezer Room Sensor (1&amp;2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Trucks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Lux Met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Sound Met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Weighting Mechine<text:s/>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Temperature Gu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Total<text:s/></text:p>
          </table:table-cell>
          <table:table-cell office:value-type="float" office:value="124" table:formula="of:=SUM([.C3:.C13])" table:style-name="ce7">
            <text:p>124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Sheet1.A3:Sheet1.C15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Kaushal Kishor</meta:initial-creator>
    <dc:creator>Rehan Yafai</dc:creator>
    <meta:creation-date>2026-01-19T05:16:06Z</meta:creation-date>
    <dc:date>2026-04-26T06:49:56Z</dc:date>
  </office:meta>
</office:document-meta>
</file>